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Lõiguvaike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>Sotsiaalministeeriumile <text:s text:c="71"/>12.09.2024</text:p>
      <text:p text:style-name="Standard"/>
      <text:p text:style-name="Standard"/>
      <text:p text:style-name="Standard">Taotlus</text:p>
      <text:p text:style-name="Standard"/>
      <text:p text:style-name="Standard"/>
      <text:p text:style-name="Standard"/>
      <text:p text:style-name="Standard">Seoses ravimite ostule järjest suurenenud kulutuste kasvuga soovime<text:s/>SA Kilingi-Nõmme Tervise- ja Hoolduskeskuse<text:s/>kandmist<text:s/><text:s/>ravimite hulgiostu õigust omavate asutuste nimekirja <text:s/>vastavalt Ravimiseaduse &amp; 28 lg 1<text:s/>ja lg 2<text:s/>alusel,<text:s/><text:s/>seoses<text:s/>kulude kokkuhoiu<text:s/>eesmärgiga. Vabanenud ressursse planeerime kasutada hoolduse parendamiseks.</text:p>
      <text:p text:style-name="Standard">Palume kanda<text:s/>SA Kilingi-Nõmme Tervise- ja Hoolduskeskus<text:s/>(Reg . koodiga 90004616)<text:s/>Ravimite hulgiostuõigust<text:s/>omavate asutuste<text:s/><text:s/>nimekirja.</text:p>
      <text:p text:style-name="Standard"/>
      <text:p text:style-name="Standard"/>
      <text:p text:style-name="Standard"/>
      <text:p text:style-name="Standard"/>
      <text:p text:style-name="Standard"/>
      <text:p text:style-name="Standard">Kristi Sutt</text:p>
      <text:p text:style-name="Standard">Arst/juhataja</text:p>
      <text:p text:style-name="Standard">SA Kilingi-Nõmme<text:s/></text:p>
      <text:p text:style-name="Standard">Tervise- ja Hoolduskeskus</text:p>
      <text:p text:style-name="Standard"/>
      <text:p text:style-name="Standard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tab/><text:tab/></text:p>
      <text:p text:style-name="P23"/>
      <text:p text:style-name="P24"/>
      <text:p text:style-name="P25"/>
      <text:p text:style-name="Standard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ealkiri1Märk" style:display-name="Pealkiri 1 Märk" style:family="text" style:parent-style-name="Lõiguvaikefont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Lõiguvaikefont" style:family="text">
      <style:text-properties fo:font-size="8pt" style:font-size-asian="8pt" style:font-size-complex="8pt"/>
    </style:style>
    <style:style style:name="T3" style:parent-style-name="Lõiguvaikefont" style:family="text">
      <style:text-properties fo:font-size="8pt" style:font-size-asian="8pt" style:font-size-complex="8pt"/>
    </style:style>
    <style:style style:name="T4" style:parent-style-name="Lõiguvaikefont" style:family="text">
      <style:text-properties fo:font-size="8pt" style:font-size-asian="8pt" style:font-size-complex="8pt"/>
    </style:style>
    <style:style style:name="P5" style:parent-style-name="Jalus" style:family="paragraph">
      <style:text-properties fo:font-size="8pt" style:font-size-asian="8pt" style:font-size-complex="8pt"/>
    </style:style>
    <style:style style:name="P6" style:parent-style-name="Jalus" style:family="paragraph">
      <style:text-properties fo:font-size="8pt" style:font-size-asian="8pt" style:font-size-complex="8pt"/>
    </style:style>
    <style:style style:name="P7" style:parent-style-name="Jalus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äis"/>
      </style:header>
      <style:footer>
        <text:p text:style-name="Jalus"/>
      </style:footer>
    </style:master-page>
    <style:master-page style:next-style-name="MP0" style:name="MPF0" style:page-layout-name="PL0">
      <style:header>
        <text:p text:style-name="Päis"/>
        <text:p text:style-name="Standard">Kilingi-Nõmme Tervise- ja Hoolduskeskus.</text:p>
        <text:p text:style-name="Standard"/>
      </style:header>
      <style:footer>
        <text:p text:style-name="Jalus"><text:span text:style-name="T2">Kilingi-Nõmme <text:s/>Tervise- ja Hoolduskeskus SA <text:s text:c="10"/></text:span><text:a xlink:href="mailto:haigla@saarde" office:target-frame-name="_top" xlink:show="replace"><text:span text:style-name="T3">haigla@saarde</text:span></text:a><text:span text:style-name="T4">..ee <text:s text:c="58"/>EE621010220029031011</text:span></text:p>
        <text:p text:style-name="P5"><text:s text:c="86"/>telef. 4492491 <text:s text:c="65"/>Pank SEB</text:p>
        <text:p text:style-name="P6">Pärnu t.65 <text:s text:c="69"/>reg. nr. 90004616</text:p>
        <text:p text:style-name="P7">86305 Kilingi-Nõmme,Pärnumaa <text:s text:c="32"/>KMKR: ei <text:s text:c="7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li Pukk</meta:initial-creator>
    <dc:creator>Kilingi-Nõmme Tervise- ja Hoolduskeskus SA</dc:creator>
    <meta:creation-date>2024-09-12T18:56:00Z</meta:creation-date>
    <dc:date>2024-09-12T19:11:00Z</dc:date>
    <meta:template xlink:href="Normal" xlink:type="simple"/>
    <meta:editing-cycles>4</meta:editing-cycles>
    <meta:editing-duration>PT1020S</meta:editing-duration>
    <meta:document-statistic meta:page-count="1" meta:paragraph-count="1" meta:word-count="100" meta:character-count="681" meta:row-count="4" meta:non-whitespace-character-count="582"/>
  </office:meta>
</office:document-meta>
</file>